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B9C46970.png"/>
  <manifest:file-entry manifest:media-type="image/jpeg" manifest:full-path="Pictures/10000000000000CA000000F98B40A057.jpg"/>
  <manifest:file-entry manifest:media-type="image/jpeg" manifest:full-path="Pictures/10000000000000D5000000EC3C714AC6.jpg"/>
  <manifest:file-entry manifest:media-type="image/jpeg" manifest:full-path="Pictures/100000000000006400000064140C153D.jpg"/>
  <manifest:file-entry manifest:media-type="image/jpeg" manifest:full-path="Pictures/1000000000000113000000B70A424E8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file:///C:/Program%20Files%20(x86)/OpenOffice%204/share/gallery/sounds/beam2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file:///C:/Program%20Files%20(x86)/OpenOffice%204/share/gallery/sounds/applause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>
        <presentation:sound xlink:href="file:///C:/Program%20Files%20(x86)/OpenOffice%204/share/gallery/sounds/nature1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>
        <presentation:sound xlink:href="file:///C:/Program%20Files%20(x86)/OpenOffice%204/share/gallery/sounds/romans.wav" xlink:type="simple" xlink:show="new" xlink:actuate="onRequest"/>
      </style:drawing-page-properties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00ff" draw:fill-gradient-name="Pink_20_Gradien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Rectangular_20_red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xml:id="id1" draw:id="id1">
        <office:forms form:automatic-focus="false" form:apply-design-mode="false"/>
        <draw:custom-shape draw:style-name="gr1" draw:text-style-name="P2" xml:id="id2" draw:id="id2" draw:layer="layout" svg:width="10cm" svg:height="5cm" svg:x="9cm" svg:y="0.8cm">
          <text:p text:style-name="P1"><text:span text:style-name="T1">Lotus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xml:id="id3" draw:id="id3" draw:layer="layout" svg:width="13.824cm" svg:height="8.68cm" svg:x="7.576cm" svg:y="8.12cm">
          <draw:image xlink:href="Pictures/1000000000000113000000B70A424E8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  <anim:audio xlink:href="file:///C:/Program%20Files%20(x86)/OpenOffice%204/share/gallery/sounds/beam2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4" draw:id="id4">
        <office:forms form:automatic-focus="false" form:apply-design-mode="false"/>
        <draw:custom-shape draw:style-name="gr4" draw:text-style-name="P2" xml:id="id5" draw:id="id5" draw:layer="layout" svg:width="12.8cm" svg:height="5.8cm" svg:x="8.8cm" svg:y="2.4cm">
          <text:p text:style-name="P2"><text:span text:style-name="T1">Lilly</text:span></text:p>
          <draw:enhanced-geometry svg:viewBox="0 0 21600 21600" draw:mirror-horizontal="false" draw:mirror-vertical="false" draw:text-path="true" draw:text-path-mode="shape" draw:text-path-scale="path" draw:text-path-same-letter-heights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glue-points="?f18 ?f0 ?f20 10800 ?f19 ?f1 ?f21 10800" draw:text-areas="0 0 21600 21600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xml:id="id6" draw:id="id6" draw:layer="layout" svg:width="12.35cm" svg:height="9.623cm" svg:x="7.65cm" svg:y="8.777cm">
          <draw:image xlink:href="Pictures/100000000000006400000064140C153D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  <anim:audio xlink:href="file:///C:/Program%20Files%20(x86)/OpenOffice%204/share/gallery/sounds/applaus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xml:id="id7" draw:id="id7">
        <office:forms form:automatic-focus="false" form:apply-design-mode="false"/>
        <draw:frame draw:style-name="gr5" draw:text-style-name="P3" draw:layer="layout" svg:width="9.707cm" svg:height="11.381cm" svg:x="9.893cm" svg:y="8.219cm">
          <draw:image xlink:href="Pictures/10000000000000D5000000EC3C714AC6.jpg" xlink:type="simple" xlink:show="embed" xlink:actuate="onLoad">
            <text:p/>
          </draw:image>
        </draw:frame>
        <draw:custom-shape draw:style-name="gr6" draw:text-style-name="P2" draw:layer="layout" svg:width="12.6cm" svg:height="5.001cm" svg:x="7.4cm" svg:y="2.4cm">
          <text:p text:style-name="P2"><text:span text:style-name="T1">Sunflower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7.begin">
            <anim:transitionFilter smil:dur="2s" smil:type="slideWipe" smil:subtype="fromTop"/>
            <anim:audio xlink:href="file:///C:/Program%20Files%20(x86)/OpenOffice%204/share/gallery/sounds/nature1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xml:id="id8" draw:id="id8">
        <office:forms form:automatic-focus="false" form:apply-design-mode="false"/>
        <draw:custom-shape draw:style-name="gr7" draw:text-style-name="P5" xml:id="id9" draw:id="id9" draw:layer="layout" svg:width="13.966cm" svg:height="5.001cm" svg:x="6.634cm" svg:y="1.999cm">
          <text:p text:style-name="P1"><text:span text:style-name="T2">Rose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5" draw:text-style-name="P3" draw:layer="layout" svg:width="8.944cm" svg:height="10.187cm" svg:x="9.8cm" svg:y="8.413cm">
          <draw:image xlink:href="Pictures/10000000000000CA000000F98B40A05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Left"/>
            <anim:audio xlink:href="file:///C:/Program%20Files%20(x86)/OpenOffice%204/share/gallery/sounds/romans.wav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+.3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9" draw:display-name="Gradient 9" draw:style="linear" draw:start-color="#ff3333" draw:end-color="#ffff66" draw:start-intensity="100%" draw:end-intensity="100%" draw:angle="0" draw:border="0%"/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Fiery" xlink:href="Pictures/100000000000005E0000005EB9C4697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vijayalakshmi </meta:initial-creator>
    <meta:creation-date>2020-02-29T11:09:34.78</meta:creation-date>
    <meta:editing-duration>PT18M26S</meta:editing-duration>
    <meta:editing-cycles>7</meta:editing-cycles>
    <dc:date>2021-06-11T17:08:19.82</dc:date>
    <meta:generator>OpenOffice/4.1.7$Win32 OpenOffice.org_project/417m1$Build-9800</meta:generator>
    <meta:document-statistic meta:object-count="37"/>
  </office:meta>
</office:document-meta>
</file>